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075cm" fo:margin-left="0cm" table:align="left" style:writing-mode="lr-tb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5" style:family="text">
      <style:text-properties style:font-name="Verdana" fo:font-size="13pt" style:font-size-asian="13pt" style:font-size-complex="13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6pt" style:font-size-asian="14pt" style:font-size-complex="16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s" fo:country="ES" style:font-name-complex="Arial1"/>
    </style:style>
    <style:style style:name="T10" style:family="text">
      <style:text-properties style:language-asian="en" style:country-asian="US" style:font-name-complex="Arial1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7">607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9">Realizar una Sesión Especial de Homenaje, post </text:span><text:span text:style-name="T10">morten</text:span><text:span text:style-name="T9">, en reconocimiento y memoria al profesor Darío Macor, <text:s/>historiador, investigador y docente, en día y hora a determinar por la Presidencia de la Cámara.</text:span></text:p>
      <text:p text:style-name="P4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9">Disponer la entrega de una distinción, en nombre de la Cámara de Diputados de la Provincia.</text:span></text:p>
      <text:p text:style-name="P4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3.-</text:p></table:table-cell></table:table-row></table:table></draw:text-box></draw:frame><text:span text:style-name="T9">Encomendar a la Dirección General de Ceremonial, la organización y a la Dirección General de Prensa, su difusión. </text:span></text:p>
      <text:p text:style-name="P4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<text:span text:style-name="T9">Autorizar a la Secretaría Administrativa de la Cámara de Diputados a realizar la erogación que sea pertinente al mismo.</text:span></text:p>
      <text:p text:style-name="P9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10:30:35</dc:date>
    <meta:print-date>2013-10-03T10:06:52</meta:print-date>
    <meta:editing-cycles>9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36" meta:character-count="795" meta:non-whitespace-character-count="672"/>
    <meta:user-defined meta:name="Información 1"/>
    <meta:user-defined meta:name="Información 2"/>
    <meta:user-defined meta:name="Información 3"/>
    <meta:user-defined meta:name="Información 4"/>
  </office:meta>
</office:document-meta>
</file>